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01b歲出機關別預算比較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本年度預算數</text:p>
          </table:table-cell>
          <table:table-cell office:value-type="string" table:style-name="ce9">
            <text:p>上年度預算數</text:p>
          </table:table-cell>
          <table:table-cell office:value-type="string" table:style-name="ce9">
            <text:p>前年度決算數</text:p>
          </table:table-cell>
          <table:table-cell office:value-type="string" table:style-name="ce10">
            <text:p>本年度與上年度比較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4">
            <text:p>合 <text:s text:c="5"/>計</text:p>
          </table:table-cell>
          <table:table-cell office:value-type="float" office:value="1938974923" table:style-name="ce6">
            <text:p>1,938,974,923<text:s/></text:p>
          </table:table-cell>
          <table:table-cell office:value-type="float" office:value="1788411931" table:style-name="ce6">
            <text:p>1,788,411,931<text:s/></text:p>
          </table:table-cell>
          <table:table-cell office:value-type="float" office:value="1654428466" table:style-name="ce6">
            <text:p>1,654,428,466<text:s/></text:p>
          </table:table-cell>
          <table:table-cell office:value-type="float" office:value="150562992" table:style-name="ce7">
            <text:p>150,562,99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總統府主管</text:p>
          </table:table-cell>
          <table:table-cell office:value-type="float" office:value="14625877" table:style-name="ce6">
            <text:p>14,625,877<text:s/></text:p>
          </table:table-cell>
          <table:table-cell office:value-type="float" office:value="14179166" table:style-name="ce6">
            <text:p>14,179,166<text:s/></text:p>
          </table:table-cell>
          <table:table-cell office:value-type="float" office:value="12165300" table:style-name="ce6">
            <text:p>12,165,300<text:s/></text:p>
          </table:table-cell>
          <table:table-cell office:value-type="float" office:value="446711" table:style-name="ce7">
            <text:p>446,71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行政院主管</text:p>
          </table:table-cell>
          <table:table-cell office:value-type="float" office:value="49918126" table:style-name="ce6">
            <text:p>49,918,126<text:s/></text:p>
          </table:table-cell>
          <table:table-cell office:value-type="float" office:value="45414173" table:style-name="ce6">
            <text:p>45,414,173<text:s/></text:p>
          </table:table-cell>
          <table:table-cell office:value-type="float" office:value="40193037" table:style-name="ce6">
            <text:p>40,193,037<text:s/></text:p>
          </table:table-cell>
          <table:table-cell office:value-type="float" office:value="4503953" table:style-name="ce7">
            <text:p>4,503,953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立法院主管</text:p>
          </table:table-cell>
          <table:table-cell office:value-type="float" office:value="3742269" table:style-name="ce6">
            <text:p>3,742,269<text:s/></text:p>
          </table:table-cell>
          <table:table-cell office:value-type="float" office:value="3514208" table:style-name="ce6">
            <text:p>3,514,208<text:s/></text:p>
          </table:table-cell>
          <table:table-cell office:value-type="float" office:value="3390869" table:style-name="ce6">
            <text:p>3,390,869<text:s/></text:p>
          </table:table-cell>
          <table:table-cell office:value-type="float" office:value="228061" table:style-name="ce7">
            <text:p>228,06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司法院主管</text:p>
          </table:table-cell>
          <table:table-cell office:value-type="float" office:value="21337168" table:style-name="ce6">
            <text:p>21,337,168<text:s/></text:p>
          </table:table-cell>
          <table:table-cell office:value-type="float" office:value="19341773" table:style-name="ce6">
            <text:p>19,341,773<text:s/></text:p>
          </table:table-cell>
          <table:table-cell office:value-type="float" office:value="17634976" table:style-name="ce6">
            <text:p>17,634,976<text:s/></text:p>
          </table:table-cell>
          <table:table-cell office:value-type="float" office:value="1995395" table:style-name="ce7">
            <text:p>1,995,39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考試院主管</text:p>
          </table:table-cell>
          <table:table-cell office:value-type="float" office:value="23322809" table:style-name="ce6">
            <text:p>23,322,809<text:s/></text:p>
          </table:table-cell>
          <table:table-cell office:value-type="float" office:value="20835863" table:style-name="ce6">
            <text:p>20,835,863<text:s/></text:p>
          </table:table-cell>
          <table:table-cell office:value-type="float" office:value="21229024" table:style-name="ce6">
            <text:p>21,229,024<text:s/></text:p>
          </table:table-cell>
          <table:table-cell office:value-type="float" office:value="2486946" table:style-name="ce7">
            <text:p>2,486,94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監察院主管</text:p>
          </table:table-cell>
          <table:table-cell office:value-type="float" office:value="2164157" table:style-name="ce6">
            <text:p>2,164,157<text:s/></text:p>
          </table:table-cell>
          <table:table-cell office:value-type="float" office:value="2091479" table:style-name="ce6">
            <text:p>2,091,479<text:s/></text:p>
          </table:table-cell>
          <table:table-cell office:value-type="float" office:value="2036777" table:style-name="ce6">
            <text:p>2,036,777<text:s/></text:p>
          </table:table-cell>
          <table:table-cell office:value-type="float" office:value="72678" table:style-name="ce7">
            <text:p>72,67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內政部主管</text:p>
          </table:table-cell>
          <table:table-cell office:value-type="float" office:value="166034770" table:style-name="ce6">
            <text:p>166,034,770<text:s/></text:p>
          </table:table-cell>
          <table:table-cell office:value-type="float" office:value="137717969" table:style-name="ce6">
            <text:p>137,717,969<text:s/></text:p>
          </table:table-cell>
          <table:table-cell office:value-type="float" office:value="131283196" table:style-name="ce6">
            <text:p>131,283,196<text:s/></text:p>
          </table:table-cell>
          <table:table-cell office:value-type="float" office:value="28316801" table:style-name="ce7">
            <text:p>28,316,80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外交部主管</text:p>
          </table:table-cell>
          <table:table-cell office:value-type="float" office:value="27741352" table:style-name="ce6">
            <text:p>27,741,352<text:s/></text:p>
          </table:table-cell>
          <table:table-cell office:value-type="float" office:value="29456239" table:style-name="ce6">
            <text:p>29,456,239<text:s/></text:p>
          </table:table-cell>
          <table:table-cell office:value-type="float" office:value="26508872" table:style-name="ce6">
            <text:p>26,508,872<text:s/></text:p>
          </table:table-cell>
          <table:table-cell office:value-type="float" office:value="-1714887" table:style-name="ce7">
            <text:p>-1,714,887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國防部主管</text:p>
          </table:table-cell>
          <table:table-cell office:value-type="float" office:value="317504599" table:style-name="ce6">
            <text:p>317,504,599<text:s/></text:p>
          </table:table-cell>
          <table:table-cell office:value-type="float" office:value="294588344" table:style-name="ce6">
            <text:p>294,588,344<text:s/></text:p>
          </table:table-cell>
          <table:table-cell office:value-type="float" office:value="287710342" table:style-name="ce6">
            <text:p>287,710,342<text:s/></text:p>
          </table:table-cell>
          <table:table-cell office:value-type="float" office:value="22916255" table:style-name="ce7">
            <text:p>22,916,25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財政部主管</text:p>
          </table:table-cell>
          <table:table-cell office:value-type="float" office:value="202185000" table:style-name="ce6">
            <text:p>202,185,000<text:s/></text:p>
          </table:table-cell>
          <table:table-cell office:value-type="float" office:value="202221288" table:style-name="ce6">
            <text:p>202,221,288<text:s/></text:p>
          </table:table-cell>
          <table:table-cell office:value-type="float" office:value="172759314" table:style-name="ce6">
            <text:p>172,759,314<text:s/></text:p>
          </table:table-cell>
          <table:table-cell office:value-type="float" office:value="-36288" table:style-name="ce7">
            <text:p>-36,28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教育部主管</text:p>
          </table:table-cell>
          <table:table-cell office:value-type="float" office:value="192736888" table:style-name="ce6">
            <text:p>192,736,888<text:s/></text:p>
          </table:table-cell>
          <table:table-cell office:value-type="float" office:value="182845708" table:style-name="ce6">
            <text:p>182,845,708<text:s/></text:p>
          </table:table-cell>
          <table:table-cell office:value-type="float" office:value="167710740" table:style-name="ce6">
            <text:p>167,710,740<text:s/></text:p>
          </table:table-cell>
          <table:table-cell office:value-type="float" office:value="9891180" table:style-name="ce7">
            <text:p>9,891,180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法務部主管</text:p>
          </table:table-cell>
          <table:table-cell office:value-type="float" office:value="29534881" table:style-name="ce6">
            <text:p>29,534,881<text:s/></text:p>
          </table:table-cell>
          <table:table-cell office:value-type="float" office:value="27949781" table:style-name="ce6">
            <text:p>27,949,781<text:s/></text:p>
          </table:table-cell>
          <table:table-cell office:value-type="float" office:value="27180361" table:style-name="ce6">
            <text:p>27,180,361<text:s/></text:p>
          </table:table-cell>
          <table:table-cell office:value-type="float" office:value="1585100" table:style-name="ce7">
            <text:p>1,585,100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經濟部主管</text:p>
          </table:table-cell>
          <table:table-cell office:value-type="float" office:value="62664034" table:style-name="ce6">
            <text:p>62,664,034<text:s/></text:p>
          </table:table-cell>
          <table:table-cell office:value-type="float" office:value="55018896" table:style-name="ce6">
            <text:p>55,018,896<text:s/></text:p>
          </table:table-cell>
          <table:table-cell office:value-type="float" office:value="56670391" table:style-name="ce6">
            <text:p>56,670,391<text:s/></text:p>
          </table:table-cell>
          <table:table-cell office:value-type="float" office:value="7645138" table:style-name="ce7">
            <text:p>7,645,13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交通部主管</text:p>
          </table:table-cell>
          <table:table-cell office:value-type="float" office:value="112130860" table:style-name="ce6">
            <text:p>112,130,860<text:s/></text:p>
          </table:table-cell>
          <table:table-cell office:value-type="float" office:value="82185608" table:style-name="ce6">
            <text:p>82,185,608<text:s/></text:p>
          </table:table-cell>
          <table:table-cell office:value-type="float" office:value="64550547" table:style-name="ce6">
            <text:p>64,550,547<text:s/></text:p>
          </table:table-cell>
          <table:table-cell office:value-type="float" office:value="29945252" table:style-name="ce7">
            <text:p>29,945,25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蒙藏委員會主管</text:p>
          </table:table-cell>
          <table:table-cell office:value-type="float" office:value="142222" table:style-name="ce6">
            <text:p>142,222<text:s/></text:p>
          </table:table-cell>
          <table:table-cell office:value-type="float" office:value="157827" table:style-name="ce6">
            <text:p>157,827<text:s/></text:p>
          </table:table-cell>
          <table:table-cell office:value-type="float" office:value="142188" table:style-name="ce6">
            <text:p>142,188<text:s/></text:p>
          </table:table-cell>
          <table:table-cell office:value-type="float" office:value="-15605" table:style-name="ce7">
            <text:p>-15,60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僑務委員會主管</text:p>
          </table:table-cell>
          <table:table-cell office:value-type="float" office:value="1438477" table:style-name="ce6">
            <text:p>1,438,477<text:s/></text:p>
          </table:table-cell>
          <table:table-cell office:value-type="float" office:value="1539302" table:style-name="ce6">
            <text:p>1,539,302<text:s/></text:p>
          </table:table-cell>
          <table:table-cell office:value-type="float" office:value="1434388" table:style-name="ce6">
            <text:p>1,434,388<text:s/></text:p>
          </table:table-cell>
          <table:table-cell office:value-type="float" office:value="-100825" table:style-name="ce7">
            <text:p>-100,82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國軍退除役官兵輔導委員會主管</text:p>
          </table:table-cell>
          <table:table-cell office:value-type="float" office:value="132763628" table:style-name="ce6">
            <text:p>132,763,628<text:s/></text:p>
          </table:table-cell>
          <table:table-cell office:value-type="float" office:value="131121330" table:style-name="ce6">
            <text:p>131,121,330<text:s/></text:p>
          </table:table-cell>
          <table:table-cell office:value-type="float" office:value="132729978" table:style-name="ce6">
            <text:p>132,729,978<text:s/></text:p>
          </table:table-cell>
          <table:table-cell office:value-type="float" office:value="1642298" table:style-name="ce7">
            <text:p>1,642,29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國家科學委員會主管</text:p>
          </table:table-cell>
          <table:table-cell office:value-type="float" office:value="45503400" table:style-name="ce6">
            <text:p>45,503,400<text:s/></text:p>
          </table:table-cell>
          <table:table-cell office:value-type="float" office:value="42859869" table:style-name="ce6">
            <text:p>42,859,869<text:s/></text:p>
          </table:table-cell>
          <table:table-cell office:value-type="float" office:value="41432663" table:style-name="ce6">
            <text:p>41,432,663<text:s/></text:p>
          </table:table-cell>
          <table:table-cell office:value-type="float" office:value="2643531" table:style-name="ce7">
            <text:p>2,643,53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原子能委員會主管</text:p>
          </table:table-cell>
          <table:table-cell office:value-type="float" office:value="3204091" table:style-name="ce6">
            <text:p>3,204,091<text:s/></text:p>
          </table:table-cell>
          <table:table-cell office:value-type="float" office:value="3027639" table:style-name="ce6">
            <text:p>3,027,639<text:s/></text:p>
          </table:table-cell>
          <table:table-cell office:value-type="float" office:value="3121475" table:style-name="ce6">
            <text:p>3,121,475<text:s/></text:p>
          </table:table-cell>
          <table:table-cell office:value-type="float" office:value="176452" table:style-name="ce7">
            <text:p>176,45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農業委員會主管</text:p>
          </table:table-cell>
          <table:table-cell office:value-type="float" office:value="110310160" table:style-name="ce6">
            <text:p>110,310,160<text:s/></text:p>
          </table:table-cell>
          <table:table-cell office:value-type="float" office:value="95661138" table:style-name="ce6">
            <text:p>95,661,138<text:s/></text:p>
          </table:table-cell>
          <table:table-cell office:value-type="float" office:value="104789993" table:style-name="ce6">
            <text:p>104,789,993<text:s/></text:p>
          </table:table-cell>
          <table:table-cell office:value-type="float" office:value="14649022" table:style-name="ce7">
            <text:p>14,649,02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勞工委員會主管</text:p>
          </table:table-cell>
          <table:table-cell office:value-type="float" office:value="90182757" table:style-name="ce6">
            <text:p>90,182,757<text:s/></text:p>
          </table:table-cell>
          <table:table-cell office:value-type="float" office:value="80074640" table:style-name="ce6">
            <text:p>80,074,640<text:s/></text:p>
          </table:table-cell>
          <table:table-cell office:value-type="float" office:value="65945751" table:style-name="ce6">
            <text:p>65,945,751<text:s/></text:p>
          </table:table-cell>
          <table:table-cell office:value-type="float" office:value="10108117" table:style-name="ce7">
            <text:p>10,108,117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衛生署主管</text:p>
          </table:table-cell>
          <table:table-cell office:value-type="float" office:value="81373905" table:style-name="ce6">
            <text:p>81,373,905<text:s/></text:p>
          </table:table-cell>
          <table:table-cell office:value-type="float" office:value="69417202" table:style-name="ce6">
            <text:p>69,417,202<text:s/></text:p>
          </table:table-cell>
          <table:table-cell office:value-type="float" office:value="64018792" table:style-name="ce6">
            <text:p>64,018,792<text:s/></text:p>
          </table:table-cell>
          <table:table-cell office:value-type="float" office:value="11956703" table:style-name="ce7">
            <text:p>11,956,703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環境保護署主管</text:p>
          </table:table-cell>
          <table:table-cell office:value-type="float" office:value="6019098" table:style-name="ce6">
            <text:p>6,019,098<text:s/></text:p>
          </table:table-cell>
          <table:table-cell office:value-type="float" office:value="6365769" table:style-name="ce6">
            <text:p>6,365,769<text:s/></text:p>
          </table:table-cell>
          <table:table-cell office:value-type="float" office:value="7632178" table:style-name="ce6">
            <text:p>7,632,178<text:s/></text:p>
          </table:table-cell>
          <table:table-cell office:value-type="float" office:value="-346671" table:style-name="ce7">
            <text:p>-346,67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海岸巡防署主管</text:p>
          </table:table-cell>
          <table:table-cell office:value-type="float" office:value="14056535" table:style-name="ce6">
            <text:p>14,056,535<text:s/></text:p>
          </table:table-cell>
          <table:table-cell office:value-type="float" office:value="13721900" table:style-name="ce6">
            <text:p>13,721,900<text:s/></text:p>
          </table:table-cell>
          <table:table-cell office:value-type="float" office:value="12961412" table:style-name="ce6">
            <text:p>12,961,412<text:s/></text:p>
          </table:table-cell>
          <table:table-cell office:value-type="float" office:value="334635" table:style-name="ce7">
            <text:p>334,63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省市地方政府</text:p>
          </table:table-cell>
          <table:table-cell office:value-type="float" office:value="218337860" table:style-name="ce6">
            <text:p>218,337,860<text:s/></text:p>
          </table:table-cell>
          <table:table-cell office:value-type="float" office:value="212296869" table:style-name="ce6">
            <text:p>212,296,869<text:s/></text:p>
          </table:table-cell>
          <table:table-cell office:value-type="float" office:value="189195901" table:style-name="ce6">
            <text:p>189,195,901<text:s/></text:p>
          </table:table-cell>
          <table:table-cell office:value-type="float" office:value="6040991" table:style-name="ce7">
            <text:p>6,040,99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調整軍公教人員待遇準備</text:p>
          </table:table-cell>
          <table:table-cell office:value-type="string" table:style-name="ce6">
            <text:p>-</text:p>
          </table:table-cell>
          <table:table-cell office:value-type="float" office:value="4807951" table:style-name="ce6">
            <text:p>4,807,951<text:s/></text:p>
          </table:table-cell>
          <table:table-cell office:value-type="string" table:style-name="ce6">
            <text:p>-</text:p>
          </table:table-cell>
          <table:table-cell office:value-type="float" office:value="-4807951" table:style-name="ce7">
            <text:p>-4,807,951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災害準備金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第二預備金</text:p>
          </table:table-cell>
          <table:table-cell office:value-type="float" office:value="8000000" table:style-name="ce6">
            <text:p>8,00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10-101b歲出機關別預算比較總表.$A$1:10-101b歲出機關別預算比較總表.$IV$1" table:base-cell-address="10-101b歲出機關別預算比較總表.$A$1"/>
        </table:named-expressions>
      </table:table>
      <table:table table:name="101B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22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 text:c="8"/>Current and Capital Account <text:s text:c="42"/>FY2012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3">
            <text:p>Catego-ry</text:p>
          </table:table-cell>
          <table:table-cell office:value-type="string" table:style-name="ce14">
            <text:p>Account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5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16">
            <text:p>Total</text:p>
          </table:table-cell>
          <table:table-cell office:value-type="float" office:value="1938974923" table:style-name="ce6">
            <text:p>1,938,974,923<text:s/></text:p>
          </table:table-cell>
          <table:table-cell office:value-type="float" office:value="1788411931" table:style-name="ce6">
            <text:p>1,788,411,931<text:s/></text:p>
          </table:table-cell>
          <table:table-cell office:value-type="float" office:value="1654428466" table:style-name="ce6">
            <text:p>1,654,428,466<text:s/></text:p>
          </table:table-cell>
          <table:table-cell office:value-type="float" office:value="150562992" table:style-name="ce7">
            <text:p>150,562,992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Office of the President</text:p>
          </table:table-cell>
          <table:table-cell office:value-type="float" office:value="14625877" table:style-name="ce6">
            <text:p>14,625,877<text:s/></text:p>
          </table:table-cell>
          <table:table-cell office:value-type="float" office:value="14179166" table:style-name="ce6">
            <text:p>14,179,166<text:s/></text:p>
          </table:table-cell>
          <table:table-cell office:value-type="float" office:value="12165300" table:style-name="ce6">
            <text:p>12,165,300<text:s/></text:p>
          </table:table-cell>
          <table:table-cell office:value-type="float" office:value="446711" table:style-name="ce7">
            <text:p>446,71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The Executive Yuan</text:p>
          </table:table-cell>
          <table:table-cell office:value-type="float" office:value="49918126" table:style-name="ce6">
            <text:p>49,918,126<text:s/></text:p>
          </table:table-cell>
          <table:table-cell office:value-type="float" office:value="45414173" table:style-name="ce6">
            <text:p>45,414,173<text:s/></text:p>
          </table:table-cell>
          <table:table-cell office:value-type="float" office:value="40193037" table:style-name="ce6">
            <text:p>40,193,037<text:s/></text:p>
          </table:table-cell>
          <table:table-cell office:value-type="float" office:value="4503953" table:style-name="ce7">
            <text:p>4,503,953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The Legislative Yuan</text:p>
          </table:table-cell>
          <table:table-cell office:value-type="float" office:value="3742269" table:style-name="ce6">
            <text:p>3,742,269<text:s/></text:p>
          </table:table-cell>
          <table:table-cell office:value-type="float" office:value="3514208" table:style-name="ce6">
            <text:p>3,514,208<text:s/></text:p>
          </table:table-cell>
          <table:table-cell office:value-type="float" office:value="3390869" table:style-name="ce6">
            <text:p>3,390,869<text:s/></text:p>
          </table:table-cell>
          <table:table-cell office:value-type="float" office:value="228061" table:style-name="ce7">
            <text:p>228,06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The Judicial Yuan</text:p>
          </table:table-cell>
          <table:table-cell office:value-type="float" office:value="21337168" table:style-name="ce6">
            <text:p>21,337,168<text:s/></text:p>
          </table:table-cell>
          <table:table-cell office:value-type="float" office:value="19341773" table:style-name="ce6">
            <text:p>19,341,773<text:s/></text:p>
          </table:table-cell>
          <table:table-cell office:value-type="float" office:value="17634976" table:style-name="ce6">
            <text:p>17,634,976<text:s/></text:p>
          </table:table-cell>
          <table:table-cell office:value-type="float" office:value="1995395" table:style-name="ce7">
            <text:p>1,995,395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The Examination Yuan</text:p>
          </table:table-cell>
          <table:table-cell office:value-type="float" office:value="23322809" table:style-name="ce6">
            <text:p>23,322,809<text:s/></text:p>
          </table:table-cell>
          <table:table-cell office:value-type="float" office:value="20835863" table:style-name="ce6">
            <text:p>20,835,863<text:s/></text:p>
          </table:table-cell>
          <table:table-cell office:value-type="float" office:value="21229024" table:style-name="ce6">
            <text:p>21,229,024<text:s/></text:p>
          </table:table-cell>
          <table:table-cell office:value-type="float" office:value="2486946" table:style-name="ce7">
            <text:p>2,486,946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The Control Yuan</text:p>
          </table:table-cell>
          <table:table-cell office:value-type="float" office:value="2164157" table:style-name="ce6">
            <text:p>2,164,157<text:s/></text:p>
          </table:table-cell>
          <table:table-cell office:value-type="float" office:value="2091479" table:style-name="ce6">
            <text:p>2,091,479<text:s/></text:p>
          </table:table-cell>
          <table:table-cell office:value-type="float" office:value="2036777" table:style-name="ce6">
            <text:p>2,036,777<text:s/></text:p>
          </table:table-cell>
          <table:table-cell office:value-type="float" office:value="72678" table:style-name="ce7">
            <text:p>72,678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Ministry of the Interior</text:p>
          </table:table-cell>
          <table:table-cell office:value-type="float" office:value="166034770" table:style-name="ce6">
            <text:p>166,034,770<text:s/></text:p>
          </table:table-cell>
          <table:table-cell office:value-type="float" office:value="137717969" table:style-name="ce6">
            <text:p>137,717,969<text:s/></text:p>
          </table:table-cell>
          <table:table-cell office:value-type="float" office:value="131283196" table:style-name="ce6">
            <text:p>131,283,196<text:s/></text:p>
          </table:table-cell>
          <table:table-cell office:value-type="float" office:value="28316801" table:style-name="ce7">
            <text:p>28,316,80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Ministry of Foreign Affairs</text:p>
          </table:table-cell>
          <table:table-cell office:value-type="float" office:value="27741352" table:style-name="ce6">
            <text:p>27,741,352<text:s/></text:p>
          </table:table-cell>
          <table:table-cell office:value-type="float" office:value="29456239" table:style-name="ce6">
            <text:p>29,456,239<text:s/></text:p>
          </table:table-cell>
          <table:table-cell office:value-type="float" office:value="26508872" table:style-name="ce6">
            <text:p>26,508,872<text:s/></text:p>
          </table:table-cell>
          <table:table-cell office:value-type="float" office:value="-1714887" table:style-name="ce7">
            <text:p>-1,714,887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Ministry of National Defense</text:p>
          </table:table-cell>
          <table:table-cell office:value-type="float" office:value="317504599" table:style-name="ce6">
            <text:p>317,504,599<text:s/></text:p>
          </table:table-cell>
          <table:table-cell office:value-type="float" office:value="294588344" table:style-name="ce6">
            <text:p>294,588,344<text:s/></text:p>
          </table:table-cell>
          <table:table-cell office:value-type="float" office:value="287710342" table:style-name="ce6">
            <text:p>287,710,342<text:s/></text:p>
          </table:table-cell>
          <table:table-cell office:value-type="float" office:value="22916255" table:style-name="ce7">
            <text:p>22,916,255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Ministry of Finance</text:p>
          </table:table-cell>
          <table:table-cell office:value-type="float" office:value="202185000" table:style-name="ce6">
            <text:p>202,185,000<text:s/></text:p>
          </table:table-cell>
          <table:table-cell office:value-type="float" office:value="202221288" table:style-name="ce6">
            <text:p>202,221,288<text:s/></text:p>
          </table:table-cell>
          <table:table-cell office:value-type="float" office:value="172759314" table:style-name="ce6">
            <text:p>172,759,314<text:s/></text:p>
          </table:table-cell>
          <table:table-cell office:value-type="float" office:value="-36288" table:style-name="ce7">
            <text:p>-36,288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Ministry of Education</text:p>
          </table:table-cell>
          <table:table-cell office:value-type="float" office:value="192736888" table:style-name="ce6">
            <text:p>192,736,888<text:s/></text:p>
          </table:table-cell>
          <table:table-cell office:value-type="float" office:value="182845708" table:style-name="ce6">
            <text:p>182,845,708<text:s/></text:p>
          </table:table-cell>
          <table:table-cell office:value-type="float" office:value="167710740" table:style-name="ce6">
            <text:p>167,710,740<text:s/></text:p>
          </table:table-cell>
          <table:table-cell office:value-type="float" office:value="9891180" table:style-name="ce7">
            <text:p>9,891,180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Ministry of Justice</text:p>
          </table:table-cell>
          <table:table-cell office:value-type="float" office:value="29534881" table:style-name="ce6">
            <text:p>29,534,881<text:s/></text:p>
          </table:table-cell>
          <table:table-cell office:value-type="float" office:value="27949781" table:style-name="ce6">
            <text:p>27,949,781<text:s/></text:p>
          </table:table-cell>
          <table:table-cell office:value-type="float" office:value="27180361" table:style-name="ce6">
            <text:p>27,180,361<text:s/></text:p>
          </table:table-cell>
          <table:table-cell office:value-type="float" office:value="1585100" table:style-name="ce7">
            <text:p>1,585,100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Ministry of Economic Affairs</text:p>
          </table:table-cell>
          <table:table-cell office:value-type="float" office:value="62664034" table:style-name="ce6">
            <text:p>62,664,034<text:s/></text:p>
          </table:table-cell>
          <table:table-cell office:value-type="float" office:value="55018896" table:style-name="ce6">
            <text:p>55,018,896<text:s/></text:p>
          </table:table-cell>
          <table:table-cell office:value-type="float" office:value="56670391" table:style-name="ce6">
            <text:p>56,670,391<text:s/></text:p>
          </table:table-cell>
          <table:table-cell office:value-type="float" office:value="7645138" table:style-name="ce7">
            <text:p>7,645,138<text:s/></text:p>
          </table:table-cell>
          <table:table-cell table:number-columns-repeated="16378" table:style-name="ce12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17">
            <text:p>Ministry of Transportation and Communications</text:p>
          </table:table-cell>
          <table:table-cell office:value-type="float" office:value="112130860" table:style-name="ce6">
            <text:p>112,130,860<text:s/></text:p>
          </table:table-cell>
          <table:table-cell office:value-type="float" office:value="82185608" table:style-name="ce6">
            <text:p>82,185,608<text:s/></text:p>
          </table:table-cell>
          <table:table-cell office:value-type="float" office:value="64550547" table:style-name="ce6">
            <text:p>64,550,547<text:s/></text:p>
          </table:table-cell>
          <table:table-cell office:value-type="float" office:value="29945252" table:style-name="ce7">
            <text:p>29,945,252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8">
            <text:p>Mongolian and Tibetan Affairs Commission</text:p>
          </table:table-cell>
          <table:table-cell office:value-type="float" office:value="142222" table:style-name="ce6">
            <text:p>142,222<text:s/></text:p>
          </table:table-cell>
          <table:table-cell office:value-type="float" office:value="157827" table:style-name="ce6">
            <text:p>157,827<text:s/></text:p>
          </table:table-cell>
          <table:table-cell office:value-type="float" office:value="142188" table:style-name="ce6">
            <text:p>142,188<text:s/></text:p>
          </table:table-cell>
          <table:table-cell office:value-type="float" office:value="-15605" table:style-name="ce7">
            <text:p>-15,605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Overseas Chinese Affairs Commission</text:p>
          </table:table-cell>
          <table:table-cell office:value-type="float" office:value="1438477" table:style-name="ce6">
            <text:p>1,438,477<text:s/></text:p>
          </table:table-cell>
          <table:table-cell office:value-type="float" office:value="1539302" table:style-name="ce6">
            <text:p>1,539,302<text:s/></text:p>
          </table:table-cell>
          <table:table-cell office:value-type="float" office:value="1434388" table:style-name="ce6">
            <text:p>1,434,388<text:s/></text:p>
          </table:table-cell>
          <table:table-cell office:value-type="float" office:value="-100825" table:style-name="ce7">
            <text:p>-100,825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Veterans Affairs Commission</text:p>
          </table:table-cell>
          <table:table-cell office:value-type="float" office:value="132763628" table:style-name="ce6">
            <text:p>132,763,628<text:s/></text:p>
          </table:table-cell>
          <table:table-cell office:value-type="float" office:value="131121330" table:style-name="ce6">
            <text:p>131,121,330<text:s/></text:p>
          </table:table-cell>
          <table:table-cell office:value-type="float" office:value="132729978" table:style-name="ce6">
            <text:p>132,729,978<text:s/></text:p>
          </table:table-cell>
          <table:table-cell office:value-type="float" office:value="1642298" table:style-name="ce7">
            <text:p>1,642,298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National Science Council</text:p>
          </table:table-cell>
          <table:table-cell office:value-type="float" office:value="45503400" table:style-name="ce6">
            <text:p>45,503,400<text:s/></text:p>
          </table:table-cell>
          <table:table-cell office:value-type="float" office:value="42859869" table:style-name="ce6">
            <text:p>42,859,869<text:s/></text:p>
          </table:table-cell>
          <table:table-cell office:value-type="float" office:value="41432663" table:style-name="ce6">
            <text:p>41,432,663<text:s/></text:p>
          </table:table-cell>
          <table:table-cell office:value-type="float" office:value="2643531" table:style-name="ce7">
            <text:p>2,643,53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Atomic Energy Council</text:p>
          </table:table-cell>
          <table:table-cell office:value-type="float" office:value="3204091" table:style-name="ce6">
            <text:p>3,204,091<text:s/></text:p>
          </table:table-cell>
          <table:table-cell office:value-type="float" office:value="3027639" table:style-name="ce6">
            <text:p>3,027,639<text:s/></text:p>
          </table:table-cell>
          <table:table-cell office:value-type="float" office:value="3121475" table:style-name="ce6">
            <text:p>3,121,475<text:s/></text:p>
          </table:table-cell>
          <table:table-cell office:value-type="float" office:value="176452" table:style-name="ce7">
            <text:p>176,452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Council of Agriculture</text:p>
          </table:table-cell>
          <table:table-cell office:value-type="float" office:value="110310160" table:style-name="ce6">
            <text:p>110,310,160<text:s/></text:p>
          </table:table-cell>
          <table:table-cell office:value-type="float" office:value="95661138" table:style-name="ce6">
            <text:p>95,661,138<text:s/></text:p>
          </table:table-cell>
          <table:table-cell office:value-type="float" office:value="104789993" table:style-name="ce6">
            <text:p>104,789,993<text:s/></text:p>
          </table:table-cell>
          <table:table-cell office:value-type="float" office:value="14649022" table:style-name="ce7">
            <text:p>14,649,022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Council of Labor Affairs</text:p>
          </table:table-cell>
          <table:table-cell office:value-type="float" office:value="90182757" table:style-name="ce6">
            <text:p>90,182,757<text:s/></text:p>
          </table:table-cell>
          <table:table-cell office:value-type="float" office:value="80074640" table:style-name="ce6">
            <text:p>80,074,640<text:s/></text:p>
          </table:table-cell>
          <table:table-cell office:value-type="float" office:value="65945751" table:style-name="ce6">
            <text:p>65,945,751<text:s/></text:p>
          </table:table-cell>
          <table:table-cell office:value-type="float" office:value="10108117" table:style-name="ce7">
            <text:p>10,108,117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Department of Health</text:p>
          </table:table-cell>
          <table:table-cell office:value-type="float" office:value="81373905" table:style-name="ce6">
            <text:p>81,373,905<text:s/></text:p>
          </table:table-cell>
          <table:table-cell office:value-type="float" office:value="69417202" table:style-name="ce6">
            <text:p>69,417,202<text:s/></text:p>
          </table:table-cell>
          <table:table-cell office:value-type="float" office:value="64018792" table:style-name="ce6">
            <text:p>64,018,792<text:s/></text:p>
          </table:table-cell>
          <table:table-cell office:value-type="float" office:value="11956703" table:style-name="ce7">
            <text:p>11,956,703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8">
            <text:p>Environmental Protection Administration</text:p>
          </table:table-cell>
          <table:table-cell office:value-type="float" office:value="6019098" table:style-name="ce6">
            <text:p>6,019,098<text:s/></text:p>
          </table:table-cell>
          <table:table-cell office:value-type="float" office:value="6365769" table:style-name="ce6">
            <text:p>6,365,769<text:s/></text:p>
          </table:table-cell>
          <table:table-cell office:value-type="float" office:value="7632178" table:style-name="ce6">
            <text:p>7,632,178<text:s/></text:p>
          </table:table-cell>
          <table:table-cell office:value-type="float" office:value="-346671" table:style-name="ce7">
            <text:p>-346,67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Coast Guard Administration</text:p>
          </table:table-cell>
          <table:table-cell office:value-type="float" office:value="14056535" table:style-name="ce6">
            <text:p>14,056,535<text:s/></text:p>
          </table:table-cell>
          <table:table-cell office:value-type="float" office:value="13721900" table:style-name="ce6">
            <text:p>13,721,900<text:s/></text:p>
          </table:table-cell>
          <table:table-cell office:value-type="float" office:value="12961412" table:style-name="ce6">
            <text:p>12,961,412<text:s/></text:p>
          </table:table-cell>
          <table:table-cell office:value-type="float" office:value="334635" table:style-name="ce7">
            <text:p>334,635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7">
            <text:p>Provincial and Municipal Governments</text:p>
          </table:table-cell>
          <table:table-cell office:value-type="float" office:value="218337860" table:style-name="ce6">
            <text:p>218,337,860<text:s/></text:p>
          </table:table-cell>
          <table:table-cell office:value-type="float" office:value="212296869" table:style-name="ce6">
            <text:p>212,296,869<text:s/></text:p>
          </table:table-cell>
          <table:table-cell office:value-type="float" office:value="189195901" table:style-name="ce6">
            <text:p>189,195,901<text:s/></text:p>
          </table:table-cell>
          <table:table-cell office:value-type="float" office:value="6040991" table:style-name="ce7">
            <text:p>6,040,99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9">
            <text:p>Salary Adjustment Reserve</text:p>
          </table:table-cell>
          <table:table-cell office:value-type="string" table:style-name="ce6">
            <text:p>-</text:p>
          </table:table-cell>
          <table:table-cell office:value-type="float" office:value="4807951" table:style-name="ce6">
            <text:p>4,807,951<text:s/></text:p>
          </table:table-cell>
          <table:table-cell office:value-type="string" table:style-name="ce6">
            <text:p>-</text:p>
          </table:table-cell>
          <table:table-cell office:value-type="float" office:value="-4807951" table:style-name="ce7">
            <text:p>-4,807,951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0">
            <text:p>Disaster Reserve Fund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1">
            <text:p>Secondary Reserve Fund<text:s/></text:p>
          </table:table-cell>
          <table:table-cell office:value-type="float" office:value="8000000" table:style-name="ce6">
            <text:p>8,00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12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經資門併計</text:span></text:p>
        </style:region-left>
        <style:region-center>
          <text:p><text:span text:style-name="T1"><text:s text:c="3"/></text:span><text:span text:style-name="T5">中央政府總預算案</text:span></text:p>
          <text:p><text:span text:style-name="T6">歲出機關別預算比較總表</text:span></text:p>
          <text:p><text:span text:style-name="T7"><text:s text:c="2"/></text:span><text:span text:style-name="T4">中華民國101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11:48Z</dc:date>
    <meta:print-date>2011-11-01T07:14:52Z</meta:print-date>
  </office:meta>
</office:document-meta>
</file>